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muziekmiddagen in tuin bij ‘t Juffe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op 24 mei 2022 toestemming heeft gegeven voor het mogen houden van:</text:p>
            <text:p text:style-name="common-al">Muziekmiddagen op zon- en feestdagen in de tuin van Eetcafé ’t Juffertje, De Keizerskroon 1, Julianadorp</text:p>
            <text:p text:style-name="common-al">Zaaknummer: 2022-024481</text:p>
            <text:p text:style-name="common-al">Datum evenement: 26 mei t/m 30 september 2022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176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6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6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muziekmiddagen in tuin bij ‘t Juffertje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769</meta:user-defined>
    <meta:user-defined meta:name="OVERHEIDop.GmbID/DC.identifier">gmb-2022-241769</meta:user-defined>
    <meta:user-defined meta:name="OVERHEIDop.versieInformatie"/>
  </office:meta>
</office:document-meta>
</file>