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straat 38, 38a en 38b, renoveren woningen en restaureren casco pand, ingekomen 18 mei 2022, ODIJ-Z-22-1079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76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6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6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Zandvoort, ingekomen aanvraag omgevingsvergunning Kerkstraat 38, 38a en 38b, renoveren woningen en restaureren casco pand, ingekomen 18 mei 2022, ODIJ-Z-22-107998.</meta:user-defined>
    <meta:user-defined meta:name="DCTERMS.W3CDTF/DCTERMS.available">2022-06-02</meta:user-defined>
    <meta:user-defined meta:name="DCTERMS.W3CDTF/OVERHEIDop.jaargang">2022</meta:user-defined>
    <meta:user-defined meta:name="OVERHEIDop.publicationIssue">241767</meta:user-defined>
    <meta:user-defined meta:name="OVERHEIDop.GmbID/DC.identifier">gmb-2022-241767</meta:user-defined>
    <meta:user-defined meta:name="OVERHEIDop.versieInformatie"/>
  </office:meta>
</office:document-meta>
</file>