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opknappen en restaureren van monument De Lakenburg - Brouwersstraat 3, 6658 AD Beneden-Leeuwen (14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176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opknappen en restaureren van monument De Lakenburg - Brouwersstraat 3, 6658 AD Beneden-Leeuwen (14-05-2022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761</meta:user-defined>
    <meta:user-defined meta:name="OVERHEIDop.GmbID/DC.identifier">gmb-2022-241761</meta:user-defined>
    <meta:user-defined meta:name="OVERHEIDop.versieInformatie"/>
  </office:meta>
</office:document-meta>
</file>