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Getswerdersyl 12 in Sex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5 mei 2022 besloten om de beslistermijn voor de aanvraag met zaaknummer V-20220146 voor een omgevingsvergunning op locatie Getswerdersyl 12 in Sexbierum te verlengen voor een periode van maximaal 6 weken. De aanvraag betreft het bouwen van een serre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41760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760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760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Getswerdersyl 12 in Sexbierum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1760</meta:user-defined>
    <meta:user-defined meta:name="OVERHEIDop.GmbID/DC.identifier">gmb-2022-241760</meta:user-defined>
    <meta:user-defined meta:name="OVERHEIDop.versieInformatie"/>
  </office:meta>
</office:document-meta>
</file>