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kamp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gemeente Putten een aanvraag ontvangen voor Het tijdelijk (gedurende 5 jaar) gebruiken van een bestaand bedrijfsgebouw ten behoeve van opslag (hout, zonnepanelen, reclame/evenementenmateriaal, vlees/vleeswaren en benodigdheden) en de huisvesting van arbeidsmigranten  (afwijken bestemmingsplan) op locatie Koekamperweg 3. De aanvraag is geregistreerd onder zaaknummer W 22/19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7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ekamperweg 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59</meta:user-defined>
    <meta:user-defined meta:name="OVERHEIDop.GmbID/DC.identifier">gmb-2022-241759</meta:user-defined>
    <meta:user-defined meta:name="OVERHEIDop.versieInformatie"/>
  </office:meta>
</office:document-meta>
</file>