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selingseweg 43 te Nijmegen: starten van activiteiten De Achtertuin Winselingseweg 43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5-2022</text:p>
            <text:p text:style-name="common-al">
            <text:span text:style-name="nadrukvet">Omschrijving: </text:span>starten van activiteiten De Achtertuin Winselingseweg 43 (Winselingseweg 4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3090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4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30415899-BA89-4951-BC99-DC1268D19677" xlink:type="simple">http://www.nijmegen.nl/vergunningpagina/?guid=30415899-BA89-4951-BC99-DC1268D1967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1754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5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1754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inselingseweg 43 te Nijmegen: starten van activiteiten De Achtertuin Winselingseweg 43 - meldingen - Melding ontvangen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1754</meta:user-defined>
    <meta:user-defined meta:name="OVERHEIDop.GmbID/DC.identifier">gmb-2022-241754</meta:user-defined>
    <meta:user-defined meta:name="OVERHEIDop.versieInformatie"/>
  </office:meta>
</office:document-meta>
</file>