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oorrondes NK Stoepr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24 mei 2022 toestemming heeft gegeven voor het mogen houden van:</text:p>
            <text:p text:style-name="common-al">De voorrondes voor het NK Stoepranden op het parkeerterrein voor sporthal Sportlaan, Sportlaan 58, Den Helder </text:p>
            <text:p text:style-name="common-al">Zaaknummer: 2022-024238</text:p>
            <text:p text:style-name="common-al">Datum evenement: 15 jun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7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oorrondes NK Stoepran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51</meta:user-defined>
    <meta:user-defined meta:name="OVERHEIDop.GmbID/DC.identifier">gmb-2022-241751</meta:user-defined>
    <meta:user-defined meta:name="OVERHEIDop.versieInformatie"/>
  </office:meta>
</office:document-meta>
</file>