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eldmater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2 besloten om de beslistermijn voor de aanvraag met zaaknummer Z/21/021372 voor een omgevingsvergunning voor het verbouwen van een pand ten behoeve van een kinderdagverblijf op de locatie Veldmaterstraat 43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24175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eldmaterstraat 43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175</meta:user-defined>
    <meta:user-defined meta:name="OVERHEIDop.GmbID/DC.identifier">gmb-2022-24175</meta:user-defined>
    <meta:user-defined meta:name="OVERHEIDop.versieInformatie"/>
  </office:meta>
</office:document-meta>
</file>