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olstraat 80 7686 CM Geerdijk, organiseren van een Streetwise onderdeel: Hallo Auto, ontvangen op 23-05-2022, zaaknummer 1700ESUITE2750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olstraat 80 7686CM Geerdijk</text:p>
            <text:p text:style-name="common-al">Wat?: Streetwise onderdeel: Hallo Auto</text:p>
            <text:p text:style-name="common-al">Wanneer?: van 30-09-2022 08:45 tot 11:4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7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75052022</meta:user-defined>
    <meta:user-defined meta:name="DCTERMS.abstract">Streetwise onderdeel: Hallo Auto</meta:user-defined>
    <dc:language>nl</dc:language>
    <meta:user-defined meta:name="OVERHEIDop.locatietype/OVERHEIDop.gebiedsmarkering">Punt</meta:user-defined>
    <meta:user-defined meta:name="DC.title">Gemeente Twenterand - Ingekomen aanvraag, Schoolstraat 80 7686 CM Geerdijk, organiseren van een Streetwise onderdeel: Hallo Auto, ontvangen op 23-05-2022, zaaknummer 1700ESUITE275052022</meta:user-defined>
    <meta:user-defined meta:name="DCTERMS.W3CDTF/DCTERMS.available">2022-06-01</meta:user-defined>
    <meta:user-defined meta:name="DCTERMS.W3CDTF/OVERHEIDop.jaargang">2022</meta:user-defined>
    <meta:user-defined meta:name="OVERHEIDop.publicationIssue">241748</meta:user-defined>
    <meta:user-defined meta:name="OVERHEIDop.GmbID/DC.identifier">gmb-2022-241748</meta:user-defined>
    <meta:user-defined meta:name="OVERHEIDop.versieInformatie"/>
  </office:meta>
</office:document-meta>
</file>