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art. 66b, Wet op de lijkbezorging – permanente bestemming r.k. begraafplaats St. Theresia Maarn voor het verstrooien van crematie-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Het college van burgemeester en wethouders van Utrechtse Heuvelrug heeft besloten een vergunning als bedoeld in art. 66b, te verlenen ten behoeve van het permanent bestemmen van een terrein om crematie-as te verstrooien </text:p>
            <text:p text:style-name="common-al"/>
            <text:p text:style-name="common-al">Aan: het bestuur van de r.k. begraafplaats St. Theresia</text:p>
            <text:p text:style-name="common-al">Locatie: r.k. begraafplaats St. Theresia Maarn, Ted Visserweg 66bp, Maarn</text:p>
            <text:p text:style-name="common-al">Datum besluit: 24 mei 2022</text:p>
            <text:p text:style-name="common-al">Nummer besluit: 16590 </text:p>
            <text:p text:style-name="common-al">Het besluit wordt gepubliceerd in het gemeentenieuws in Nieuwsblad De Kaap en op de website <text:a xlink:href="http://www.heuvelrug.nl" xlink:type="simple">www.heuvelrug.nl</text:a>. Deze aanvraag wordt <text:span text:style-name="nadrukondlijn">niet</text:span> fysiek ter inzage gelegd in het Cultuurhuis in Doorn. Voor inzage in de stukken kunt u contact opnemen met de behandelend ambtenaar van de gemeente Utrechtse Heuvelrug via <text:a xlink:href="mailto:begraafzaken@heuvelrug.nl" xlink:type="simple">begraafzaken@heuvelrug.nl</text:a> of het telefoonnummer (0343) 56 56 00 en vragen naar Arja Nobel. U kunt vragen stellen aan de behandelaar of om een toelichting vragen. Vaak kan een gesprek een oplossing bieden.</text:p>
            <text:p text:style-name="common-al"/>
            <text:p text:style-name="common-al">
            <text:span text:style-name="nadrukvet">Bezwaar</text:span>
          </text:p>
            <text:p text:style-name="common-al">Indien u van mening bent dat u door dit besluit rechtstreeks in uw belang bent getroffen, dan kunt u op grond van de Algemene wet bestuursrecht binnen 6 weken na de datum van verzending van het besluit tegen dit besluit bezwaar maken. </text:p>
            <text:p text:style-name="common-al">Dit kan online via het formulier op onze website, <text:a xlink:href="http://www.heuvelrug.nl" xlink:type="simple">www.heuvelrug.nl</text:a> (met DigiD of e-Herkenning). Het indienen van een bezwaarschrift per e-mail is niet mogelijk. U kunt ook schriftelijk bezwaar indienen. Het bezwaarschrift dient te worden gericht aan het college van burgemeester en wethouders, Postbus 200, 3940 AE Doorn. </text:p>
            <text:p text:style-name="common-al"/>
            <text:p text:style-name="common-al">Het bezwaarschrift bevat tenminste:</text:p>
            <text:list text:style-name="id1-3-2-1-1-16">
              <text:list-item text:style-override="id1-3-2-1-1-16-1">
                <text:number>1.</text:number>
                <text:p text:style-name="al">uw naam, adres, telefoonnummer en e-mailadres</text:p>
              </text:list-item>
              <text:list-item text:style-override="id1-3-2-1-1-16-2">
                <text:number>2.</text:number>
                <text:p text:style-name="al">de datum van uw bezwaar </text:p>
              </text:list-item>
              <text:list-item text:style-override="id1-3-2-1-1-16-3">
                <text:number>3.</text:number>
                <text:p text:style-name="al">om welk besluit het gaat en wat het nummer is van het besluit</text:p>
              </text:list-item>
              <text:list-item text:style-override="id1-3-2-1-1-16-4">
                <text:number>4.</text:number>
                <text:p text:style-name="al">waarom u het niet eens bent met het besluit</text:p>
              </text:list-item>
              <text:list-item text:style-override="id1-3-2-1-1-16-5">
                <text:number>5.</text:number>
                <text:p text:style-name="al">uw handtekening</text:p>
                <text:p text:style-name="al"/>
              </text:list-item>
            </text:list>
            <text:p text:style-name="last-al">Als u wilt voorkomen dat het besluit in werking treedt, dan moet u ook een voorlopige voorziening aanvragen bij de voorzieningenrechter van de Rechtbank Midden-Nederland, afdeling Bestuursrecht, o.v.v. Voorlopige Voorzieningen, Postbus 16005, 3500 AD Utrecht. U moet voor een dergelijke voorziening ook griffierecht betalen. Voor meer informatie over de hoogte daarvan kunt u contact opnemen met de griffier van de rechtbank, telefoonnummer 088 362 00 00.</text:p>
            <text:p text:style-name="tekst_bottom"/>
          </text:section>
        </text:section>
        <text:section text:name="zakelijke-mededeling-sluiting_id1-3-2-2" text:style-name="zakelijke-mededeling-sluiting">
          <text:section text:name="gegeven_id1-3-2-2-1" text:style-name="gegeven">
            <text:p text:style-name="dagtekening">
            <text:span text:style-name="plaats">Doorn, 24 mei 2022</text:span>
            <text:span text:style-name="datum"/>
          </text:p>
          </text:section>
          <text:section text:name="ondertekening_id1-3-2-2-2">
            <text:p><text:span text:style-name="functie">Kwartiermaker Begraafzaken, gemeente Utrechtse Heuvelrug</text:span></text:p>
          </text:section>
          <text:section text:name="ondertekening_id1-3-2-2-3">
            <text:p><text:span text:style-name="functie"/></text:p>
            <text:p><text:span text:style-name="ondertekening_naam">
            <text:span text:style-name="voornaam">Arja Nobe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74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4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4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DCTERMS.abstract">Het aanwijzen van de r.k. begraafplaats St. Theresia, Ted Visserweg 66bp in Maarn als strooiveld voor crematie-as.</meta:user-defined>
    <dc:language>nl</dc:language>
    <meta:user-defined meta:name="OVERHEIDop.locatietype/OVERHEIDop.gebiedsmarkering">Adres</meta:user-defined>
    <meta:user-defined meta:name="DC.title">Vergunning art. 66b, Wet op de lijkbezorging – permanente bestemming r.k. begraafplaats St. Theresia Maarn voor het verstrooien van crematie-as</meta:user-defined>
    <meta:user-defined meta:name="DCTERMS.W3CDTF/DCTERMS.available">2022-05-30</meta:user-defined>
    <meta:user-defined meta:name="DCTERMS.W3CDTF/OVERHEIDop.jaargang">2022</meta:user-defined>
    <meta:user-defined meta:name="OVERHEIDop.publicationIssue">241745</meta:user-defined>
    <meta:user-defined meta:name="OVERHEIDop.GmbID/DC.identifier">gmb-2022-241745</meta:user-defined>
    <meta:user-defined meta:name="OVERHEIDop.versieInformatie"/>
  </office:meta>
</office:document-meta>
</file>