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een vogelvolière - Wamelseweg 12, 6626 KP Alphen (11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174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vangen van een vogelvolière - Wamelseweg 12, 6626 KP Alphen (11-05-202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744</meta:user-defined>
    <meta:user-defined meta:name="OVERHEIDop.GmbID/DC.identifier">gmb-2022-241744</meta:user-defined>
    <meta:user-defined meta:name="OVERHEIDop.versieInformatie"/>
  </office:meta>
</office:document-meta>
</file>