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schutting op locatie Polhaar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22 heeft het college van burgemeester en wethouders van de gemeente Dalfsen een aanvraag ontvangen voor het plaatsen van een schutting op het perceel Polhaarweg 2 in Dalfsen. De aanvraag is geregistreerd onder zaaknummer Z/22/66165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73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Polhaarweg 2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een schutting op locatie Polhaarweg 2 in Dalf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739</meta:user-defined>
    <meta:user-defined meta:name="OVERHEIDop.GmbID/DC.identifier">gmb-2022-241739</meta:user-defined>
    <meta:user-defined meta:name="OVERHEIDop.versieInformatie"/>
  </office:meta>
</office:document-meta>
</file>