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xhoofdpad 13, 1721B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 voor het graven van een insteekhaven op de locatie Oxhoofdpad 13, 1721BS Broek op Langedijk. De aanvraag is geregistreerd onder zaaknummer 2022-00329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73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xhoofdpad 13, 1721BS Broek op Langedijk</meta:user-defined>
    <dc:language>nl</dc:language>
    <meta:user-defined meta:name="OVERHEIDop.locatietype/OVERHEIDop.gebiedsmarkering">Punt</meta:user-defined>
    <meta:user-defined meta:name="DC.title">Kennisgeving aanvraag omgevingsvergunning, Oxhoofdpad 13, 1721BS Broek op Lange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34</meta:user-defined>
    <meta:user-defined meta:name="OVERHEIDop.GmbID/DC.identifier">gmb-2022-241734</meta:user-defined>
    <meta:user-defined meta:name="OVERHEIDop.versieInformatie"/>
  </office:meta>
</office:document-meta>
</file>