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Koggerandweg 9999 Midden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Koggerandweg 9999 Middenmeer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1721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2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2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Koggerandweg 9999 Middenmeer.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721</meta:user-defined>
    <meta:user-defined meta:name="OVERHEIDop.GmbID/DC.identifier">gmb-2022-241721</meta:user-defined>
    <meta:user-defined meta:name="OVERHEIDop.versieInformatie"/>
  </office:meta>
</office:document-meta>
</file>