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de reconstructie van het kruispunt Staldijk-Boerderijweg in Heibloem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15 maart 2022 een omgevingsvergunning hebben verleend voor reconstructie van het kruispunt Staldijk-Boerderijweg in Heibloem<text:span text:style-name="nadrukvet">.</text:span></text:p>
            <text:p text:style-name="common-al">
            <text:span text:style-name="nadrukvet">Terinzagelegging</text:span>
          </text:p>
            <text:p text:style-name="common-al">De verleende omgevingsvergunning ligt met ingang van dinsdag 31 mei 2022 tot en met maandag 11 juli 2022 voor iedereen ter inzage.</text:p>
            <text:p text:style-name="common-al">Digitaal is de vergunning in te zien via het webadres:<text:a xlink:href="https://www.ruimtelijkeplannen.nl/?planidn=NL.IMRO.1640.OV22HbStaldijkBoer-VG01" xlink:type="simple">https://www.ruimtelijkeplannen.nl/?planidn=NL.IMRO.1640.OV22HbStaldijkBoer-VG01</text:a>. De bronbestanden zijn digitaal beschikbaar via het webadres:<text:a xlink:href="https://leudal.gemeentedocumenten.nl/Publicatie/NL.IMRO.1640.OV22HbStaldijkBoer-VG01" xlink:type="simple">https://leudal.gemeentedocumenten.nl/Publicatie/NL.IMRO.1640.OV22HbStaldijkBoer-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171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1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1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OV22HbStaldijkBoer-VG01</meta:user-defined>
    <meta:user-defined meta:name="OVERHEIDop.Plansoort/OVERHEIDop.plansoort">bestemmings- of omgevingsplan</meta:user-defined>
    <dc:language>nl</dc:language>
    <meta:user-defined meta:name="OVERHEIDop.locatietype/OVERHEIDop.gebiedsmarkering">Punt</meta:user-defined>
    <meta:user-defined meta:name="DC.title">Omgevingsvergunning met afwijking van het bestemmingsplan voor de reconstructie van het kruispunt Staldijk-Boerderijweg in Heibloem – gemeente Leudal</meta:user-defined>
    <meta:user-defined meta:name="DCTERMS.W3CDTF/DCTERMS.available">2022-05-30</meta:user-defined>
    <meta:user-defined meta:name="DCTERMS.W3CDTF/OVERHEIDop.jaargang">2022</meta:user-defined>
    <meta:user-defined meta:name="OVERHEIDop.publicationIssue">241719</meta:user-defined>
    <meta:user-defined meta:name="OVERHEIDop.GmbID/DC.identifier">gmb-2022-241719</meta:user-defined>
    <meta:user-defined meta:name="OVERHEIDop.versieInformatie"/>
  </office:meta>
</office:document-meta>
</file>