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eetsterweg 14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de locatie Beetsterweg 14 te Beetsterzwaag. De melding is geregistreerd onder zaaknummer M8.40-2022-1608. De melding betreft:</text:p>
            <text:p text:style-name="common-al">overdracht stikstofrech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17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eetsterweg 14 te Beetsterzw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13</meta:user-defined>
    <meta:user-defined meta:name="OVERHEIDop.GmbID/DC.identifier">gmb-2022-241713</meta:user-defined>
    <meta:user-defined meta:name="OVERHEIDop.versieInformatie"/>
  </office:meta>
</office:document-meta>
</file>