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menlaan t.h.v. nrs. 217-3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933</text:span>
          </text:p>
            <text:p text:style-name="common-al">Gemeente Amstelveen heeft op 29 december 2021 een aanvraag omgevingsvergunning ontvangen voor het inrichten van een bouwplaats van 17 januari t/m 17 juni 2022 op 23 parkeervakken en het plaatsen van een vaste steiger tegen de kopgevel van het flatgebouw t.b.v. renovatie. De locatie is Carmenlaan t.h.v. nrs. 217-3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Carmenlaan t.h.v. nrs. 217-359 in Amstelve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17</meta:user-defined>
    <meta:user-defined meta:name="OVERHEIDop.GmbID/DC.identifier">gmb-2022-2417</meta:user-defined>
    <meta:user-defined meta:name="OVERHEIDop.versieInformatie"/>
  </office:meta>
</office:document-meta>
</file>