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ast Koudenhoorn 6 en nabij Broekpolder 2 in Warmond, Kenmerk Z-22-253118, het bouwen van een loopplank met dwarsbalk aan meerpalen voor pontje FERRY ( jun-ok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opplank met dwarsbalk aan meerpalen voor pontje FERRY ( jun-okt 2022)</text:p>
            <text:p text:style-name="common-al"/>
            <text:p text:style-name="common-al">
            <text:span text:style-name="nadrukcur">Datum ontvangst </text:span>24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6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naast Koudenhoorn 6 en nabij Broekpolder 2 in Warmond, Kenmerk Z-22-253118, het bouwen van een loopplank met dwarsbalk aan meerpalen voor pontje FERRY ( jun-okt 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682</meta:user-defined>
    <meta:user-defined meta:name="OVERHEIDop.GmbID/DC.identifier">gmb-2022-241682</meta:user-defined>
    <meta:user-defined meta:name="OVERHEIDop.versieInformatie"/>
  </office:meta>
</office:document-meta>
</file>