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Stichting Pandipieri voor benefiet bijeenkomst op 18 juni 2022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Stichting Pandipieri voor het produceren van extra geluid tijdens de benefietbijeenkomst aan de Bovensteweg op 18 juni 2022 van 14.00 tot 22.00 uur. De ontheffing is verzonden op 18 juni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kst</text:span></text:p>
            <text:p text:style-name="common-al">
            <text:span text:style-name="nadrukvet">Informatie</text:span> </text:p>
            <text:p text:style-name="common-al">Voor meer informatie kunt u contact opnemen met het KlantContactCentrum op telefoonnummer (024) 696 91 11 of via e-mail <text:a xlink:href="mailto:gemeente@mookenmiddelaar.nl" xlink:type="simple">gemeente@mookenmiddelaar.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168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8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8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Natuur en milieu | Organisatie en beleid</meta:user-defined>
    <meta:user-defined meta:name="OVERHEIDop.Rubriek/DC.type">andere beschikking</meta:user-defined>
    <meta:user-defined meta:name="DCTERMS.abstract">Algemeen plaatselijke verordening: Geluidsontheffing APV verleend aan Stichting Pandipieri voor benefiet bijeenkomst op 18 juni 2022 in Mook.</meta:user-defined>
    <dc:language>nl</dc:language>
    <meta:user-defined meta:name="OVERHEIDop.locatietype/OVERHEIDop.gebiedsmarkering">Weg</meta:user-defined>
    <meta:user-defined meta:name="DC.title">Algemeen plaatselijke verordening: Geluidsontheffing APV verleend aan Stichting Pandipieri voor benefiet bijeenkomst op 18 juni 2022 in Mook</meta:user-defined>
    <meta:user-defined meta:name="DCTERMS.W3CDTF/DCTERMS.available">2022-05-30</meta:user-defined>
    <meta:user-defined meta:name="DCTERMS.W3CDTF/OVERHEIDop.jaargang">2022</meta:user-defined>
    <meta:user-defined meta:name="OVERHEIDop.publicationIssue">241681</meta:user-defined>
    <meta:user-defined meta:name="OVERHEIDop.GmbID/DC.identifier">gmb-2022-241681</meta:user-defined>
    <meta:user-defined meta:name="OVERHEIDop.versieInformatie"/>
  </office:meta>
</office:document-meta>
</file>