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herstellen van het hydrologisch systeem en kadeherstel binnen Natura 2000 gebied Fochteloërveen door Natuurmonumenten - Norg, sectie L, nummer 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L, nummer 660, OMGEVINGSVERGUNNING: het herstellen van het hydrologisch systeem en kadeherstel binnen Natura 2000 gebied Fochteloërveen door Natuurmonumenten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68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8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8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709</meta:user-defined>
    <meta:user-defined meta:name="DCTERMS.abstract">Gemeente Noordenveld - omgevingsvergunning - OMGEVINGSVERGUNNING: het herstellen van het hydrologisch systeem en kadeherstel binnen Natura 2000 gebied Fochteloërveen door Natuurmonumenten - Norg, sectie L, nummer 660</meta:user-defined>
    <dc:language>nl</dc:language>
    <meta:user-defined meta:name="OVERHEIDop.locatietype/OVERHEIDop.gebiedsmarkering">Punt</meta:user-defined>
    <meta:user-defined meta:name="DC.title">Gemeente Noordenveld - omgevingsvergunning - OMGEVINGSVERGUNNING: het herstellen van het hydrologisch systeem en kadeherstel binnen Natura 2000 gebied Fochteloërveen door Natuurmonumenten - Norg, sectie L, nummer 660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680</meta:user-defined>
    <meta:user-defined meta:name="OVERHEIDop.GmbID/DC.identifier">gmb-2022-241680</meta:user-defined>
    <meta:user-defined meta:name="OVERHEIDop.versieInformatie"/>
  </office:meta>
</office:document-meta>
</file>