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Dikkens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vergunning Alcoholwet voor wijziging leidinggevende De Kolk Dikkensweg 3 op locatie Dikkens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202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16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lcoholwet Dikkensweg 3 in Wier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79</meta:user-defined>
    <meta:user-defined meta:name="OVERHEIDop.GmbID/DC.identifier">gmb-2022-241679</meta:user-defined>
    <meta:user-defined meta:name="OVERHEIDop.versieInformatie"/>
  </office:meta>
</office:document-meta>
</file>