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plaatsen van een dakkapel op het perceel Anemonenstraat 10, 1713 JW Obda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2  een besluit genomen op de aanvraag met zaaknummer 2022-001237 voor een aanvraag beschikking voor plaatsen van een dakkapel op locatie Anemonenstraat 10, 1713 JW Obdam.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167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7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7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plaatsen van een dakkapel op het perceel Anemonenstraat 10, 1713 JW Obdam. De vergunning is verleend.</meta:user-defined>
    <meta:user-defined meta:name="DCTERMS.W3CDTF/DCTERMS.available">2022-05-30</meta:user-defined>
    <meta:user-defined meta:name="DCTERMS.W3CDTF/OVERHEIDop.jaargang">2022</meta:user-defined>
    <meta:user-defined meta:name="OVERHEIDop.publicationIssue">241675</meta:user-defined>
    <meta:user-defined meta:name="OVERHEIDop.GmbID/DC.identifier">gmb-2022-241675</meta:user-defined>
    <meta:user-defined meta:name="OVERHEIDop.versieInformatie"/>
  </office:meta>
</office:document-meta>
</file>