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Lindelaan 2A -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2A, plaatsnaam Nieuwkoop - zaak nr. Z2022-00000523 - aanvraag omgevingsvergunning voor het plaatsen van een tijdelijke handelsreclame - ingekomen 24 me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66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523</meta:user-defined>
    <dc:language>nl</dc:language>
    <meta:user-defined meta:name="OVERHEIDop.locatietype/OVERHEIDop.gebiedsmarkering">Adres</meta:user-defined>
    <meta:user-defined meta:name="DC.title">Aanvraag omgevingsvergunning Nieuwkoop, Lindelaan 2A - plaatsen handelsreclam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69</meta:user-defined>
    <meta:user-defined meta:name="OVERHEIDop.GmbID/DC.identifier">gmb-2022-241669</meta:user-defined>
    <meta:user-defined meta:name="OVERHEIDop.versieInformatie"/>
  </office:meta>
</office:document-meta>
</file>