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Smidskade 2A- legalisering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2A, Ter Aar - zaak nr. Z2022-00000008 - aanvraag omgevingsvergunning voor het legaliseren van een vlonder- beslistermijn is verlengd met een periode van acht weken - verzonden 25-05-2022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66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6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6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08</meta:user-defined>
    <dc:language>nl</dc:language>
    <meta:user-defined meta:name="OVERHEIDop.locatietype/OVERHEIDop.gebiedsmarkering">Adres</meta:user-defined>
    <meta:user-defined meta:name="DC.title">Verlenging beslistermijn Ter Aar, Smidskade 2A- legalisering vlonde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666</meta:user-defined>
    <meta:user-defined meta:name="OVERHEIDop.GmbID/DC.identifier">gmb-2022-241666</meta:user-defined>
    <meta:user-defined meta:name="OVERHEIDop.versieInformatie"/>
  </office:meta>
</office:document-meta>
</file>