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recreatiewoning, De Tip 69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032</text:p>
            <text:p text:style-name="common-al">Ontvangen op: 21-02-2022</text:p>
            <text:p text:style-name="common-al">Locatie: De Tip 69 7849TE De Kiel</text:p>
            <text:p text:style-name="common-al">Projectomschrijving: het uitbreiden van de recreatie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3-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6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032</meta:user-defined>
    <meta:user-defined meta:name="DCTERMS.abstract">het uitbreiden van de recreatiewoning</meta:user-defined>
    <dc:language>nl</dc:language>
    <meta:user-defined meta:name="OVERHEIDop.locatietype/OVERHEIDop.gebiedsmarkering">Punt</meta:user-defined>
    <meta:user-defined meta:name="DC.title">Omgevingsvergunning – verlenging beslistermijn: het uitbreiden van de recreatiewoning, De Tip 69 te De Kiel</meta:user-defined>
    <meta:user-defined meta:name="DCTERMS.W3CDTF/DCTERMS.available">2022-05-30</meta:user-defined>
    <meta:user-defined meta:name="DCTERMS.W3CDTF/OVERHEIDop.jaargang">2022</meta:user-defined>
    <meta:user-defined meta:name="OVERHEIDop.publicationIssue">241661</meta:user-defined>
    <meta:user-defined meta:name="OVERHEIDop.GmbID/DC.identifier">gmb-2022-241661</meta:user-defined>
    <meta:user-defined meta:name="OVERHEIDop.versieInformatie"/>
  </office:meta>
</office:document-meta>
</file>