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ning op de locatie Pastoor Spaanplein 11, 3417 HV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182 Olo nummer 7001097</text:p>
            <text:p text:style-name="common-al">Pastoor Spaanplein 11, 3417 HV Montfoort</text:p>
            <text:p text:style-name="common-al">Datum ontvangst aanvraag: 24 me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5 mei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165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5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5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woning op de locatie Pastoor Spaanplein 11, 3417 HV Montfoor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658</meta:user-defined>
    <meta:user-defined meta:name="OVERHEIDop.GmbID/DC.identifier">gmb-2022-241658</meta:user-defined>
    <meta:user-defined meta:name="OVERHEIDop.versieInformatie"/>
  </office:meta>
</office:document-meta>
</file>