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eerestraat 25 te Middelst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een vergunning verleend voor het bedrijfsmatig verstrekken van alcoholhoudende dranken voor gebruik ter plaatse voor het perceel aan de Heerestraat 25, 9991 BE te Middelstum (Kloaverstee).</text:p>
            <text:p text:style-name="al"/>
            <text:p text:style-name="al">
            <text:span text:style-name="nadrukvet">Ter inzage</text:span>
          </text:p>
            <text:p text:style-name="al">De vergunning ligt voor belanghebbenden ter inzage bij de gemeente Eemsdelta. Voor het inzien van de stukken kan een afspraak worden gemaakt via www.eemsdelta.nl of bel 14 0596 voor het maken van een afspraak.</text:p>
            <text:p text:style-name="al">
            <text:span text:style-name="nadrukvet">Bezwaar</text:span>
          </text:p>
            <text:p text:style-name="al">Belanghebbenden kunnen tot zes weken na datum verzending een gemotiveerd bezwaarschrift bij het burgemeester indienen.</text:p>
            <text:p text:style-name="al"/>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6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Heerestraat 25 te Middelstum</meta:user-defined>
    <meta:user-defined meta:name="DCTERMS.W3CDTF/DCTERMS.available">2022-06-01</meta:user-defined>
    <meta:user-defined meta:name="DCTERMS.W3CDTF/OVERHEIDop.jaargang">2022</meta:user-defined>
    <meta:user-defined meta:name="OVERHEIDop.publicationIssue">241655</meta:user-defined>
    <meta:user-defined meta:name="OVERHEIDop.GmbID/DC.identifier">gmb-2022-241655</meta:user-defined>
    <meta:user-defined meta:name="OVERHEIDop.versieInformatie"/>
  </office:meta>
</office:document-meta>
</file>