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79 Straatfeest voor kinderen d.d. 8 juni 2022 aan de Koolmees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speeldag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65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779 Straatfeest voor kinderen d.d. 8 juni 2022 aan de Koolmeesweg in Apel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650</meta:user-defined>
    <meta:user-defined meta:name="OVERHEIDop.GmbID/DC.identifier">gmb-2022-241650</meta:user-defined>
    <meta:user-defined meta:name="OVERHEIDop.versieInformatie"/>
  </office:meta>
</office:document-meta>
</file>