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het zijdakvlak van de woning aan Noordeinde 74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inde 74 in Monnickendam voor het plaatsen van zonnepanelen op het zijdakvlak van de woning</text:p>
            <text:p text:style-name="common-al">(ingekomen 5 januari 2022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16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het zijdakvlak van de woning aan Noordeinde 74 te Monnickendam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165</meta:user-defined>
    <meta:user-defined meta:name="OVERHEIDop.GmbID/DC.identifier">gmb-2022-24165</meta:user-defined>
    <meta:user-defined meta:name="OVERHEIDop.versieInformatie"/>
  </office:meta>
</office:document-meta>
</file>