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lbert Cuypstraat 62 t/m 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Albert Cuypstraat 62 t/m 70  8021 DX (5x woonfunctie b.g. rechts)</text:span>
            </text:span>
          </text:p>
            <text:p text:style-name="common-al">
            <text:span text:style-name="nadrukvet">
              <text:span text:style-name="nadrukvet">Albert Cuypstraat 72 t/m 80 8021 DX (5x woonfunctie 1<text:span text:style-name="sup">e</text:span> verd. rechts)</text:span>
            </text:span>
          </text:p>
            <text:p text:style-name="common-al">
            <text:span text:style-name="nadrukvet">
              <text:span text:style-name="nadrukvet">Albert Cuypstraat 82 t/m 90 8021 DX (5x woonfunctie 2<text:span text:style-name="sup">e</text:span> verd. rechts) </text:span>
            </text:span>
          </text:p>
            <text:p text:style-name="common-al">
            <text:span text:style-name="nadrukvet">
              <text:span text:style-name="nadrukvet">Albert Cuypstraat 92 t/m 100 8021 DX (5x woonfunctie 2<text:span text:style-name="sup">e</text:span> verd. links)</text:span>
            </text:span>
          </text:p>
            <text:p text:style-name="common-al">
            <text:span text:style-name="nadrukvet">
              <text:span text:style-name="nadrukvet">Albert Cuypstraat 102 t/m 110 8021 DX (5x woonfunctie 1<text:span text:style-name="sup">e</text:span> verd. links)</text:span>
            </text:span>
          </text:p>
            <text:p text:style-name="common-al">
            <text:span text:style-name="nadrukvet">
              <text:span text:style-name="nadrukvet">Albert Cuypstraat 112 t/m 120 8021 DX (5x woonfunctie b.g. links)</text:span>
            </text:span>
          </text:p>
            <text:p text:style-name="common-al">
            <text:span text:style-name="nadrukvet"/>
          </text:p>
            <text:p text:style-name="common-al">Verzenddatum besluit: 25 mei 2022</text:p>
            <text:p text:style-name="common-al">Kenmerk besluit: 21739-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64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4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4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Albert Cuypstraat 62 t/m 120</meta:user-defined>
    <meta:user-defined meta:name="DCTERMS.W3CDTF/DCTERMS.available">2022-05-30</meta:user-defined>
    <meta:user-defined meta:name="DCTERMS.W3CDTF/OVERHEIDop.jaargang">2022</meta:user-defined>
    <meta:user-defined meta:name="OVERHEIDop.externeBijlage">Bijlage bij huisnummerbesluit 21739-2022|exb-2022-30162</meta:user-defined>
    <meta:user-defined meta:name="OVERHEIDop.publicationIssue">241649</meta:user-defined>
    <meta:user-defined meta:name="OVERHEIDop.GmbID/DC.identifier">gmb-2022-241649</meta:user-defined>
    <meta:user-defined meta:name="OVERHEIDop.versieInformatie"/>
  </office:meta>
</office:document-meta>
</file>