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dakopbouw, Oranjestraat 9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dakopbouw</text:p>
            <text:p text:style-name="common-al">Locatie: Oranjestraat 9 Nuenen</text:p>
            <text:p text:style-name="common-al">Ontvangen op: 24-05-2022</text:p>
            <text:p text:style-name="common-al">Zaaknummer: 08201238821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41640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64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64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01238821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dakopbouw, Oranjestraat 9 Nuenen: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640</meta:user-defined>
    <meta:user-defined meta:name="OVERHEIDop.GmbID/DC.identifier">gmb-2022-241640</meta:user-defined>
    <meta:user-defined meta:name="OVERHEIDop.versieInformatie"/>
  </office:meta>
</office:document-meta>
</file>