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Livingstonehage te Emmeloord</text:p>
            <text:p text:style-name="common-al"/>
            <text:p text:style-name="common-al">Zaaknummer: 2022040467357</text:p>
            <text:p text:style-name="common-al">Datum: 30 mei 2022</text:p>
            <text:p text:style-name="common-al">Steller: P. Elsinga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de Livingstonehage, ter hoogte van de Niels Bohrhage huisnummer 16, twee parkeerplaatsen als oplaadplaats voor elektrische voertuigen kunnen worden aangewezen;</text:p>
            <text:p text:style-name="common-al"/>
            <text:p text:style-name="common-al">dat het gewenst is dat de bij een oplaadpunt behorende parkeerplaats alleen wordt gebruikt voor het opladen van een elektrisch voertuig; </text:p>
            <text:p text:style-name="common-al"/>
            <text:p text:style-name="common-al">dat daarom onder het bord E4 van bijlage I van het Reglement verkeersregels en verkeerstekens 1990 een onderbord wordt geplaatst met de tekst “alleen voor opladen elektrische 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
            <text:p text:style-name="common-al">en deze te voorzien van een onderbord met de tekst “alleen voor opladen elektrische voertuigen”;</text:p>
            <text:p text:style-name="common-al"/>
            <text:p text:style-name="common-al">en het onderbord OB504 voor het aanwijzen van twee naast elkaar gelegen parkeerplaatsen;</text:p>
            <text:p text:style-name="common-al"/>
            <text:p text:style-name="common-al">de belijning en bebording aan te brengen conform de bij dit besluit behorende situatietekening.</text:p>
            <text:p text:style-name="common-al"/>
            <text:p text:style-name="common-al"/>
            <text:p text:style-name="common-al">Emmeloord, 30 mei 2022</text:p>
            <text:p text:style-name="common-al"/>
            <text:p text:style-name="common-al">Met vriendelijke groet,</text:p>
            <text:p text:style-name="common-al">namens het college van burgemeester en wethouders,</text:p>
            <text:p text:style-name="common-al"/>
            <text:p text:style-name="common-al"/>
            <text:p text:style-name="common-al">de heer W.P. Hartman</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163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3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3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ordoostpolder - Aanwijzen oplaadpunt - Livingstonehag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40467357</meta:user-defined>
    <meta:user-defined meta:name="DCTERMS.abstract">Verkeersbesluit oplaadpunt Livingstonehage/ Niels Bohrhage</meta:user-defined>
    <meta:user-defined meta:name="OVERHEIDop.verkeersbordcode">E4</meta:user-defined>
    <dc:language>nl</dc:language>
    <meta:user-defined meta:name="OVERHEIDop.locatietype/OVERHEIDop.gebiedsmarkering">Punt</meta:user-defined>
    <meta:user-defined meta:name="DC.title">GEMEENTE NOORDOOSTPOLDER</meta:user-defined>
    <meta:user-defined meta:name="DCTERMS.W3CDTF/DCTERMS.available">2022-05-30</meta:user-defined>
    <meta:user-defined meta:name="OVERHEIDop.externeBijlage">Situatietekening|exb-2022-30161</meta:user-defined>
    <meta:user-defined meta:name="DCTERMS.W3CDTF/OVERHEIDop.jaargang">2022</meta:user-defined>
    <meta:user-defined meta:name="OVERHEIDop.publicationIssue">241639</meta:user-defined>
    <meta:user-defined meta:name="OVERHEIDop.GmbID/DC.identifier">gmb-2022-241639</meta:user-defined>
    <meta:user-defined meta:name="OVERHEIDop.versieInformatie"/>
  </office:meta>
</office:document-meta>
</file>