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Windhaak 24 - uitbreid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ndhaak 24, Nieuwkoop - zaak nr. Z2022 - 00000438 omgevingsvergunning voor het uitbreiden van een woning is verleend - verzonden 24-05-2022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1638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63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63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438</meta:user-defined>
    <dc:language>nl</dc:language>
    <meta:user-defined meta:name="OVERHEIDop.locatietype/OVERHEIDop.gebiedsmarkering">Adres</meta:user-defined>
    <meta:user-defined meta:name="DC.title">Afgehandelde omgevingsvergunning Nieuwkoop, Windhaak 24 - uitbreiden woning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638</meta:user-defined>
    <meta:user-defined meta:name="OVERHEIDop.GmbID/DC.identifier">gmb-2022-241638</meta:user-defined>
    <meta:user-defined meta:name="OVERHEIDop.versieInformatie"/>
  </office:meta>
</office:document-meta>
</file>