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op de locatie Hoogstraat 23, 3417 H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917 Olo nummer 6991565</text:p>
            <text:p text:style-name="common-al">Hoogstraat 23, 3417 HA Montfoort</text:p>
            <text:p text:style-name="common-al">Datum ontvangst aanvraag: 24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5 me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163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3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3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op de locatie Hoogstraat 23, 3417 HA Montfoor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35</meta:user-defined>
    <meta:user-defined meta:name="OVERHEIDop.GmbID/DC.identifier">gmb-2022-241635</meta:user-defined>
    <meta:user-defined meta:name="OVERHEIDop.versieInformatie"/>
  </office:meta>
</office:document-meta>
</file>