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Vervoersdag Kommee nabij station Molenhoek op 15 juni 20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vergunning </text:span>
          </text:p>
            <text:p text:style-name="common-al">APV-vergunning verleend voor Vervoersdag Kommee georganiseerd door gemeente Mook en Middelaar nabij station Molenhoek op 15 juni van 10.00 tot 12.00 uur. Verzonden op 25 mei 2022</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41634</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634</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634</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lgemeen plaatselijke verordening: APV vergunning verleend voor Vervoersdag Kommee nabij station Molenhoek op 15 juni 2022 </meta:user-defined>
    <dc:language>nl</dc:language>
    <meta:user-defined meta:name="OVERHEIDop.locatietype/OVERHEIDop.gebiedsmarkering">Adres</meta:user-defined>
    <meta:user-defined meta:name="DC.title">Algemeen plaatselijke verordening: APV vergunning verleend voor Vervoersdag Kommee nabij station Molenhoek op 15 juni 2022</meta:user-defined>
    <meta:user-defined meta:name="DCTERMS.W3CDTF/DCTERMS.available">2022-05-30</meta:user-defined>
    <meta:user-defined meta:name="DCTERMS.W3CDTF/OVERHEIDop.jaargang">2022</meta:user-defined>
    <meta:user-defined meta:name="OVERHEIDop.publicationIssue">241634</meta:user-defined>
    <meta:user-defined meta:name="OVERHEIDop.GmbID/DC.identifier">gmb-2022-241634</meta:user-defined>
    <meta:user-defined meta:name="OVERHEIDop.versieInformatie"/>
  </office:meta>
</office:document-meta>
</file>