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Blokland 41 - verbouw stal naar B&amp;B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41 Nieuwveen, - zaak nr. W-2022-0102 - aanvraag omgevingsvergunning voor het verbouwen van een stal naar zes Bed en Breakfast kamers is ingetrokken - verzonden 24-05-2022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163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3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3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-2022-0102</meta:user-defined>
    <dc:language>nl</dc:language>
    <meta:user-defined meta:name="OVERHEIDop.locatietype/OVERHEIDop.gebiedsmarkering">Adres</meta:user-defined>
    <meta:user-defined meta:name="DC.title">Afgehandelde omgevingsvergunning Nieuwveen, Blokland 41 - verbouw stal naar B&amp;B - ingetrokk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633</meta:user-defined>
    <meta:user-defined meta:name="OVERHEIDop.GmbID/DC.identifier">gmb-2022-241633</meta:user-defined>
    <meta:user-defined meta:name="OVERHEIDop.versieInformatie"/>
  </office:meta>
</office:document-meta>
</file>