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toestemming tijdelijk terras t/o Herenstraat 19a in Breukelen- deelname Terrassenexperiment 01-04-2022 t/m 1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ei 2022</text:p>
            <text:p text:style-name="common-al">Dossiernummer: 2022-0011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63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oestemming tijdelijk terras t/o Herenstraat 19a Breukelen</meta:user-defined>
    <dc:language>nl</dc:language>
    <meta:user-defined meta:name="OVERHEIDop.locatietype/OVERHEIDop.gebiedsmarkering">Punt</meta:user-defined>
    <meta:user-defined meta:name="DC.title">Gemeente Stichtse Vecht - toestemming tijdelijk terras t/o Herenstraat 19a in Breukelen- deelname Terrassenexperiment 01-04-2022 t/m 15-11-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32</meta:user-defined>
    <meta:user-defined meta:name="OVERHEIDop.GmbID/DC.identifier">gmb-2022-241632</meta:user-defined>
    <meta:user-defined meta:name="OVERHEIDop.versieInformatie"/>
  </office:meta>
</office:document-meta>
</file>