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Bloemendaal 4A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loemendaal 4 A in Monnickendam voor het bouwen van een schuur</text:p>
            <text:p text:style-name="common-al">(ingekomen 13 januari 2022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16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Bloemendaal 4A te Monnickenda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63</meta:user-defined>
    <meta:user-defined meta:name="OVERHEIDop.GmbID/DC.identifier">gmb-2022-24163</meta:user-defined>
    <meta:user-defined meta:name="OVERHEIDop.versieInformatie"/>
  </office:meta>
</office:document-meta>
</file>