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4-1-1">
      <style:table-column-properties style:rel-column-width="30*"/>
    </style:style>
    <style:style style:family="table-column" style:parent-style-name="colspec" style:name="id1-3-2-2-4-10-4-4-1-2">
      <style:table-column-properties style:rel-column-width="70*"/>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4 mei 2022 tot vaststelling van de 'Verordening bekostiging leerlingenvervoer gemeente Oosterhout 2022'</text:p>
      <text:section text:name="regeling_id1-3-2" text:style-name="regeling">
        <text:section text:name="aanhef_id1-3-2-1" text:style-name="aanhef">
          <text:section text:name="preambule_id1-3-2-1-1" text:style-name="preambule">
            <text:p text:style-name="al">De raad van de gemeente <text:span text:style-name="nadrukvet">Oosterhout;</text:span></text:p>
            <text:p text:style-name="al">gelezen het voorstel van het college van burgemeester en wethouders van 26 april 2022;</text:p>
            <text:p text:style-name="al">gelet op artikel 4 van de Wet op het primair onderwijs, artikel 4 van de Wet op de expertisecentra en artikel 4 van de Wet op het voortgezet onderwijs;</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kostiging leerlingenvervoer gemeente Oosterhou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of pedagogisch deskundige, de school of de in het OOGO bepaalde onafhankelijk deskundige;</text:p>
                </text:list-item>
                <text:list-item text:style-override="id1-3-2-2-1-2-3-5">
                  <text:number>e.</text:number>
                  <text:p text:style-name="al">eigen vervoer: vervoer per eigen motorvoertuig of fiets;</text:p>
                </text:list-item>
                <text:list-item text:style-override="id1-3-2-2-1-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k.</text:number>
                  <text:p text:style-name="al">openbaar vervoer: voor een ieder openstaand personenvervoer;</text:p>
                </text:list-item>
                <text:list-item text:style-override="id1-3-2-2-1-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ouders: ouder (s), voogden of verzorgers van de leerling;</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vervoersvoorziening:</text:p>
                  <text:list text:style-name="id1-3-2-2-1-2-3-19-3">
                    <text:list-item text:style-override="id1-3-2-2-1-2-3-19-3-1">
                      <text:number>1°.</text:number>
                      <text:p text:style-name="al">bekostiging van de goedkoopst mogelijke wijze van openbaar vervoer voor de leerling en zo nodig diens begeleider;</text:p>
                    </text:list-item>
                    <text:list-item text:style-override="id1-3-2-2-1-2-3-19-3-2">
                      <text:number>2°.</text:number>
                      <text:p text:style-name="al">aanbieding van aangepast vervoer dat de gemeente verzorgt of doet verzorgen; of</text:p>
                    </text:list-item>
                    <text:list-item text:style-override="id1-3-2-2-1-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maakt het mogelijk om aan ouders van een leerling een gehele of gedeeltelijke bekostiging toe te kennen voor het goedkoopst passend vervoer van de leerling van de woning of opstapplaats naar de dichtstbijzijnde toegankelijke school en terug. Het besluit over de bekostiging wordt genomen op basis van een beoordeling op grond van in deze verordening bepaalde criteria en op basis van een onderzoek naar de individuele situatie van de leerlin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Bij de aanvraag worden ook de overige gegevens verstrekt die elders in deze verordening specifiek zijn voorgeschreven.</text:p>
                </text:list-item>
                <text:list-item text:style-override="id1-3-2-2-2-2-3">
                  <text:number>2.</text:number>
                  <text:p text:style-name="al">Als dit voor een juiste beoordeling van de aanvraag noodzakelijk is, kunnen burgemeester en wethouders de ouders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Indien daartoe naar het oordeel van burgemeester en wethouders aanleiding bestaat, kan het gesprek als bedoeld in het tweede lid opnieuw plaatsvinden.</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2-3-6">
                  <text:number>5.</text:number>
                  <text:p text:style-name="al">Wanneer de leerling de leeftijd van 9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op de aanvraag.</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kunnen periodiek een uitvoerend overleg organiseren met het samenwerkingsverband. In dit overleg worden de volgende onderwerpen besproken:</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5-7">
                  <text:number>6.</text:number>
                  <text:p text:style-name="al">Burgemeester en wethouders kunnen aan de toekenning van een vervoersvoorziening nadere voorwaarden verbinden.</text:p>
                </text:list-item>
                <text:list-item text:style-override="id1-3-2-2-2-5-8">
                  <text:number>7.</text:number>
                  <text:p text:style-name="al">Burgemeester en wethouders verstrekken een vervoersvoorziening voor het vervoer van de leerling van de woning naar de dichtstbijzijnde toegankelijke school en terug.</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met concrete, objectieve en verifieerbare gegevens aangetoond wat de specifieke en noodzakelijke onderwijskundige onderwijsbehoefte van de leerling;</text:p>
                    </text:list-item>
                    <text:list-item text:style-override="id1-3-2-2-3-2-5-3-2">
                      <text:number>b.</text:number>
                      <text:p text:style-name="al">aan burgemeester en wethouders is door de ouders met concrete, objectieve en verifieerbare gegevens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kunnen afspraken worden gemaakt over de deskundige en kan overleg worden gevoerd over het aanbod voor onderwijs bij de dichtstbijzijnde toegankelijke school van de onderwijssoort waarop de leerling is aangewezen als bedoeld in artikel 5, derde lid, aanhef en onder b.</text:p>
                    </text:list-item>
                  </text:list>
                </text:list-item>
                <text:list-item text:style-override="id1-3-2-2-3-2-6">
                  <text:number>5.</text:number>
                  <text:p text:style-name="al">Bij de beoordeling van de aanvraag kunnen burgemeester en wethouders de aanvraag en de daarbij verstrekte gegevens voor advies voorleggen aan een of meerdere deskundigen.</text:p>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twee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Burgemeester en wethouders wijzen [<text:span text:style-name="nadrukcur">tijdelijk</text:spa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 middels een machtiging van de ouders of van de meerderjarige en handelingsbekwame leerling.</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4-3-4">
                  <text:number>3.</text:number>
                  <text:p text:style-name="al">De kilometervergoeding voor de fiets is afgeleid van de laatst bekende fietskilometervergoeding genoemd in de Reisregeling Binnenland gemeten langs de kortste afstand.</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twaalf jaar is en door de ouders ten behoeve van het college genoegzaam wordt aangetoond dat de leerling niet in staat is zelfstandig van het openbaar vervoer of de fiets gebruik te maken;</text:p>
                      <text:p text:style-name="al">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afgeleid van de laatst bekende fietskilometervergoeding genoemd in de Reisregeling Binnenland gemeten langs de kortste afstand.</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afgeleid van de laatst bekende fietskilometervergoeding genoemd in de Reisregeling Binnenland gemeten langs de kortste afstand;</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per kilometer is afgeleid van de laatst bekende vergoeding genoemd in de Reisregeling Binnenland.</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4-9-6">
                  <text:number>5.</text:number>
                  <text:p text:style-name="al">Het eerste tot en met het vierde lid zijn niet van toepassing op gehandicapte leerlingen.</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text:p>
                  <text:p text:style-name="al"/>
                  <text:p><draw:frame draw:style-name="lidiv"><draw:text-box ofo:max-width="15.3cm" ofo:min-height="1cm" ofo:min-width="5cm"><text:section text:name="table_id1-3-2-2-4-10-4-4" text:style-name="table"><text:p text:style-name="table_top"/>
                <table:table table:style-name="tgroup">
                  <table:table-column table:style-name="id1-3-2-2-4-10-4-4-1-1"/>
                  <table:table-column table:style-name="id1-3-2-2-4-10-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 </text:span>
                        </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van de gemeenteraad van de gemeente Oosterhout houdende regels omtrent leerlingenvervoer (Verordening Leerlingenvervoer gemeente Oosterhout 2014) wordt ingetrokken met ingang van 1 juni 2022.</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juni 2022.</text:p>
                </text:list-item>
                <text:list-item text:style-override="id1-3-2-2-5-5-3">
                  <text:number>2.</text:number>
                  <text:p text:style-name="al">Deze verordening wordt aangehaald als: Verordening bekostiging leerlingenvervoer gemeente Oosterhout 2022.</text:p>
                </text:list-item>
                <text:list-item text:style-override="id1-3-2-2-5-5-4">
                  <text:number>3.</text:number>
                  <text:p text:style-name="al">De verordening leerlingenvervoer gemeente Oosterhout 2014 blijft van toepassing ten aanzien van aanvragen voor leerlingenvervoer die betrekking hebben op het schooljaar 2021-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4 mei 2022.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16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4-01</meta:user-defined>
    <meta:user-defined meta:name="OVERHEIDop.referentienummer">327000</meta:user-defined>
    <meta:user-defined meta:name="DCTERMS.alternative">Verordening bekostiging leerlingenvervoer gemeente Oosterhout 2022</meta:user-defined>
    <dc:language>nl</dc:language>
    <meta:user-defined meta:name="OVERHEIDop.locatietype/OVERHEIDop.gebiedsmarkering">Gemeente</meta:user-defined>
    <meta:user-defined meta:name="DC.title">Besluit van de raad van de gemeente Oosterhout van 24 mei 2022 tot vaststelling van de 'Verordening bekostiging leerlingenvervoer gemeente Oosterhout 2022'</meta:user-defined>
    <meta:user-defined meta:name="DCTERMS.W3CDTF/DCTERMS.available">2022-05-30</meta:user-defined>
    <meta:user-defined meta:name="DCTERMS.W3CDTF/OVERHEIDop.jaargang">2022</meta:user-defined>
    <meta:user-defined meta:name="OVERHEIDop.publicationIssue">241624</meta:user-defined>
    <meta:user-defined meta:name="OVERHEIDop.betreftRegeling">CVDR677165_1</meta:user-defined>
    <meta:user-defined meta:name="xs:date/OVERHEIDop.startdatum">2022-06-01</meta:user-defined>
    <meta:user-defined meta:name="OVERHEIDop.GmbID/DC.identifier">gmb-2022-241624</meta:user-defined>
    <meta:user-defined meta:name="OVERHEIDop.versieInformatie"/>
  </office:meta>
</office:document-meta>
</file>