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esmanweg 1 tot en met 6 (bouwdeel 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24550/7536107 d.d. 05-03-2020 voor het verbouwen van het voormalige kantoorgebouw Plesmanweg 1-6, door het wijzigen van het installatieconcept en het toevoegen van buitenzonwering (bouwdeel A)</text:p>
            <text:p text:style-name="common-al"/>
            <text:p text:style-name="common-al">Ons kenmerk: 20220476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lesmanweg 1 tot en met 6 (bouwdeel A)</text:p>
            <text:p text:style-name="tussenkopcur">
            <text:span text:style-name="nadrukvet">Datum bekendmaking besluit:</text:span>
          </text:p>
            <text:p text:style-name="common-al">25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62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2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2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766/8305831</meta:user-defined>
    <meta:user-defined meta:name="DCTERMS.abstract">Het gewijzigd uitvoeren van de verleende vergunning met kenmerk 201824550/7536107 d.d. 05-03-2020 voor het verbouwen van het voormalige kantoorgebouw Plesmanweg 1-6, door het wijzigen van het installatieconcept en het toevoegen van buitenzonwering (bouwdeel 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Plesmanweg 1 tot en met 6 (bouwdeel A) te Den Haag</meta:user-defined>
    <meta:user-defined meta:name="DCTERMS.W3CDTF/DCTERMS.available">2022-05-30</meta:user-defined>
    <meta:user-defined meta:name="DCTERMS.W3CDTF/OVERHEIDop.jaargang">2022</meta:user-defined>
    <meta:user-defined meta:name="OVERHEIDop.publicationIssue">241622</meta:user-defined>
    <meta:user-defined meta:name="OVERHEIDop.GmbID/DC.identifier">gmb-2022-241622</meta:user-defined>
    <meta:user-defined meta:name="OVERHEIDop.versieInformatie"/>
  </office:meta>
</office:document-meta>
</file>