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7 januari 2022 heeft de gemeente een aanvraag ontvangen om een evenementenvergunning voor diverse locaties te Purmerend. De aanvraag is geregistreerd onder zaaknummer A2022-0019. De aanvraag betreft:</text:p>
            <text:p text:style-name="common-al">Evenement</text:p>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16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iverse locaties te Purmerend</meta:user-defined>
    <meta:user-defined meta:name="DCTERMS.W3CDTF/DCTERMS.available">2022-01-20</meta:user-defined>
    <meta:user-defined meta:name="DCTERMS.W3CDTF/OVERHEIDop.jaargang">2022</meta:user-defined>
    <meta:user-defined meta:name="OVERHEIDop.publicationIssue">24162</meta:user-defined>
    <meta:user-defined meta:name="OVERHEIDop.GmbID/DC.identifier">gmb-2022-24162</meta:user-defined>
    <meta:user-defined meta:name="OVERHEIDop.versieInformatie"/>
  </office:meta>
</office:document-meta>
</file>