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ns Doelstraa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ns Doelstraat 6</text:span><text:span text:style-name="nadrukvet">:</text:span> het realiseren van een opbouw op bestaande aanbouw t.b.v. realiseren badkamer op 1e verdieping</text:p>
            <text:p text:style-name="last-al">(RV20213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6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363</meta:user-defined>
    <meta:user-defined meta:name="DCTERMS.abstract">Ons Doelstraat 6 in Boxtel: het realiseren van een opbouw op bestaande aanbouw t.b.v. realiseren badkamer op 1e verdieping.</meta:user-defined>
    <dc:language>nl</dc:language>
    <meta:user-defined meta:name="OVERHEIDop.locatietype/OVERHEIDop.gebiedsmarkering">Adres</meta:user-defined>
    <meta:user-defined meta:name="DC.title">Verlenging beslistermijn Ons Doelstraat 6 in Boxt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18</meta:user-defined>
    <meta:user-defined meta:name="OVERHEIDop.GmbID/DC.identifier">gmb-2022-241618</meta:user-defined>
    <meta:user-defined meta:name="OVERHEIDop.versieInformatie"/>
  </office:meta>
</office:document-meta>
</file>