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romotie Gofiber door Gofiber in Winkelcentrum Molenhoek en Mook op 16 en 17 juli 2022, vergunning is verzonden op 18 me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romotie Gofiber door Gofiber in Winkelcentrum Molenhoek en Mook op 16 en 17 juli 2022. Verzonden op 18 me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161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1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1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promotie Gofiber door Gofiber in Winkelcentrum Molenhoek en Mook op 16 en 17 juli 2022, 18 mei 2022 </meta:user-defined>
    <dc:language>nl</dc:language>
    <meta:user-defined meta:name="OVERHEIDop.locatietype/OVERHEIDop.gebiedsmarkering">Weg</meta:user-defined>
    <meta:user-defined meta:name="DC.title">Algemeen plaatselijke verordening: APV vergunning verleend voor promotie Gofiber door Gofiber in Winkelcentrum Molenhoek en Mook op 16 en 17 juli 2022, vergunning is verzonden op 18 mei 2022</meta:user-defined>
    <meta:user-defined meta:name="DCTERMS.W3CDTF/DCTERMS.available">2022-05-30</meta:user-defined>
    <meta:user-defined meta:name="DCTERMS.W3CDTF/OVERHEIDop.jaargang">2022</meta:user-defined>
    <meta:user-defined meta:name="OVERHEIDop.publicationIssue">241616</meta:user-defined>
    <meta:user-defined meta:name="OVERHEIDop.GmbID/DC.identifier">gmb-2022-241616</meta:user-defined>
    <meta:user-defined meta:name="OVERHEIDop.versieInformatie"/>
  </office:meta>
</office:document-meta>
</file>