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42 Het Zuiderpark Festival d.d. 28 augustus t/m 3 september 2022 in het Zuider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ulticultureel festival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1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42 Het Zuiderpark Festival d.d. 28 augustus t/m 3 september 2022 in het Zuiderpark i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615</meta:user-defined>
    <meta:user-defined meta:name="OVERHEIDop.GmbID/DC.identifier">gmb-2022-241615</meta:user-defined>
    <meta:user-defined meta:name="OVERHEIDop.versieInformatie"/>
  </office:meta>
</office:document-meta>
</file>