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  Goorsestraat t.h.v. huisnummer 6 Hengevelde, zaaknummer 0000274186, het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5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16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74186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Ingediende aanvraag reguliere omgevingsvergunning,  Goorsestraat t.h.v. huisnummer 6 Hengevelde, zaaknummer 0000274186, het kappen van twee bom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613</meta:user-defined>
    <meta:user-defined meta:name="OVERHEIDop.GmbID/DC.identifier">gmb-2022-241613</meta:user-defined>
    <meta:user-defined meta:name="OVERHEIDop.versieInformatie"/>
  </office:meta>
</office:document-meta>
</file>