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78 Udeo Regiobank Buitentoernooi d.d. 11 juni 2022 aan de Garderenseweg 33 (grasveld van en naast het Dorpshuis)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volleybaltoernooi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1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78 Udeo Regiobank Buitentoernooi d.d. 11 juni 2022 aan de Garderenseweg 33 (grasveld van en naast het Dorpshuis) in Udd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611</meta:user-defined>
    <meta:user-defined meta:name="OVERHEIDop.GmbID/DC.identifier">gmb-2022-241611</meta:user-defined>
    <meta:user-defined meta:name="OVERHEIDop.versieInformatie"/>
  </office:meta>
</office:document-meta>
</file>