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60 CPM Apeldoorn met een kleine tocht door het centrum van Apeldoorn met een fanfarekorps van DAP d.d. 1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route met het fanfarekorps van DAP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0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760 CPM Apeldoorn met een kleine tocht door het centrum van Apeldoorn met een fanfarekorps van DAP d.d. 11 juni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07</meta:user-defined>
    <meta:user-defined meta:name="OVERHEIDop.GmbID/DC.identifier">gmb-2022-241607</meta:user-defined>
    <meta:user-defined meta:name="OVERHEIDop.versieInformatie"/>
  </office:meta>
</office:document-meta>
</file>