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57 Mary’s Markt d.d. 4, 5 en 6 juni, Koninklijk Park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ocante fair  </text:p>
            <text:p text:style-name="tussenkopcur">Datum vergunning:  25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60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57 Mary’s Markt d.d. 4, 5 en 6 juni, Koninklijk Park 1 in Apeld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604</meta:user-defined>
    <meta:user-defined meta:name="OVERHEIDop.GmbID/DC.identifier">gmb-2022-241604</meta:user-defined>
    <meta:user-defined meta:name="OVERHEIDop.versieInformatie"/>
  </office:meta>
</office:document-meta>
</file>