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83 Centraal beheer Nightrun 2022 d.d. 10 juni 2022 in de binnenstad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ecreatieve run door de binnenstad en panden  </text:p>
            <text:p text:style-name="tussenkopcur">Datum vergunning:  25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60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583 Centraal beheer Nightrun 2022 d.d. 10 juni 2022 in de binnenstad van Apeld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602</meta:user-defined>
    <meta:user-defined meta:name="OVERHEIDop.GmbID/DC.identifier">gmb-2022-241602</meta:user-defined>
    <meta:user-defined meta:name="OVERHEIDop.versieInformatie"/>
  </office:meta>
</office:document-meta>
</file>