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abo, reguliere procedure, vergunning verleendVergunning verleend - Kreeftstraat 1 ,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plaatsen van nieuwe maturatanks.</text:p>
            <text:p text:style-name="common-al">Datum besluit: 23 mei 2015</text:p>
            <text:p text:style-name="common-al">Aanvrager: Aarhus Karlshamn Netherlands BV</text:p>
            <text:p text:style-name="common-al">Zaaknummer: 10959670</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16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abo, reguliere procedure, vergunning verleendVergunning verleend - Kreeftstraat 1 , Zaandijk</meta:user-defined>
    <meta:user-defined meta:name="DCTERMS.W3CDTF/DCTERMS.available">2022-06-01</meta:user-defined>
    <meta:user-defined meta:name="DCTERMS.W3CDTF/OVERHEIDop.jaargang">2022</meta:user-defined>
    <meta:user-defined meta:name="OVERHEIDop.publicationIssue">241601</meta:user-defined>
    <meta:user-defined meta:name="OVERHEIDop.GmbID/DC.identifier">gmb-2022-241601</meta:user-defined>
    <meta:user-defined meta:name="OVERHEIDop.versieInformatie"/>
  </office:meta>
</office:document-meta>
</file>